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075cm" fo:margin-left="0cm" table:align="left" style:writing-mode="lr-tb"/>
    </style:style>
    <style:style style:name="Tabla10.A" style:family="table-column">
      <style:table-column-properties style:column-width="4.075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075cm" fo:margin-left="0cm" table:align="left" style:writing-mode="lr-tb"/>
    </style:style>
    <style:style style:name="Tabla1.A" style:family="table-column">
      <style:table-column-properties style:column-width="4.075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2pt" fo:language="es" fo:country="AR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style:text-underline-style="solid" style:text-underline-width="auto" style:text-underline-color="font-color" style:font-name-complex="Verdana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name-complex="Verdan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3"> 26 de noviembre 2015.</text:span></text:p>
      <text:p text:style-name="P3"/>
      <text:p text:style-name="P4"/>
      <text:p text:style-name="P4">Al señor</text:p>
      <text:p text:style-name="P4">Gobernador de la Provincia</text:p>
      <text:p text:style-name="P4">Dr. Antonio Bonfatti</text:p>
      <text:p text:style-name="P6">SU DESPACHO</text:p>
      <text:p text:style-name="P6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5">Expte. Nº 30530 Senado- Proyecto de Ley </text:span><text:span text:style-name="T6">Venido en Revisión</text:span><text:span text:style-name="T5">:</text:span><text:span text:style-name="T8"> </text:span><text:span text:style-name="T9">.Por el cual se prorroga por ciento ochenta (180) días hábiles el plazo establecido en el artículo 1 de la Ley Nº 13150 para la solicitud del procedimiento especial de determinación de deuda previsto por la Ley Nº 13116 y modificatorias (Sistema de Protección a la Vivienda Única, Familiar y Permanente).</text:span></text:p>
      <text:p text:style-name="P2"/>
      <text:p text:style-name="P15">LA LEGISLATURA DE LA PROVINCIA DE SANTA FE</text:p>
      <text:p text:style-name="P8"/>
      <text:p text:style-name="P8">SANCIONA CON FUERZA DE</text:p>
      <text:p text:style-name="P8"/>
      <text:p text:style-name="P8">LEY :</text:p>
      <text:p text:style-name="P5"/>
      <text:p text:style-name="P5"/>
      <text:p text:style-name="P16"/>
      <text:p text:style-name="P17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1.-</text:p></table:table-cell></table:table-row></table:table></draw:text-box></draw:frame>Prorrógase por ciento ochenta (180) días hábiles el plazo establecido en el artículo 1 de la Ley Nº 13.150 para la solicitud del procedimiento especial de determinación de deuda previsto por Ley Nº 13.116 y modificatorias.</text:p>
      <text:p text:style-name="P18"/>
      <text:p text:style-name="P18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2.-</text:p></table:table-cell></table:table-row></table:table></draw:text-box></draw:frame>Dicho plazo se contará a partir de la sanción de la presente ley y será aplicable a los procesos en curso de ejecución.</text:p>
      <text:p text:style-name="P18"/>
      <text:p text:style-name="P17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1">ARTÍCULO <text:s/>3.-</text:p></table:table-cell></table:table-row></table:table></draw:text-box></draw:frame>Comuníquese al Poder Ejecutivo. </text:p>
      <text:p text:style-name="P9"/>
      <text:p text:style-name="P9"/>
      <text:p text:style-name="P9"/>
      <text:p text:style-name="P9"/>
      <text:p text:style-name="P9"/>
      <text:p text:style-name="P9"/>
      <text:p text:style-name="P9">DADA EN LA SALA DE SESIONES DE LA LEGISLATURA DE LA PROVINCIA DE SANTA FE, A LOS VEINTISEIS <text:s/>DÍAS DEL MES DE NOVIEMBRE DEL AÑO 2015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0">SANTA FE, <text:span text:style-name="T10"><text:s/>26 de noviembre de 2015.-</text:span></text:p>
      <text:p text:style-name="P14"/>
      <text:p text:style-name="P14"/>
      <text:p text:style-name="P14"/>
      <text:p text:style-name="P14"/>
      <text:p text:style-name="P14"/>
      <text:p text:style-name="P4">Al señor</text:p>
      <text:p text:style-name="P4">Presidente de la Cámara de Senadores</text:p>
      <text:p text:style-name="P4">Dr. Jorge Henn</text:p>
      <text:p text:style-name="P7">SU DESPACHO</text:p>
      <text:p text:style-name="P12"/>
      <text:p text:style-name="P12"/>
      <text:p text:style-name="P12"/>
      <text:p text:style-name="P12"/>
      <text:p text:style-name="P12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f.: <text:span text:style-name="T4">Expte. Nº 30530 Senado- Proyecto de Ley </text:span><text:span text:style-name="T7">Venido en Revisión</text:span><text:span text:style-name="T4">:</text:span><text:span text:style-name="T10"> </text:span><text:span text:style-name="T11">.Por el cual se prorroga por ciento ochenta (180) días hábiles el plazo establecido en el artículo 1 de la Ley Nº 13150 para la solicitud del procedimiento especial de determinación de deuda previsto por la Ley Nº 13116 y modificatorias (Sistema de Protección a la Vivienda Única, Familiar y Permanent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3T10:32:17</dc:date>
    <meta:print-date>2015-12-01T12:56:22</meta:print-date>
    <meta:editing-cycles>14</meta:editing-cycles>
    <meta:editing-duration>PT23M12S</meta:editing-duration>
    <meta:generator>LibreOffice/3.5$Linux_X86_64 LibreOffice_project/350m1$Build-2</meta:generator>
    <meta:document-statistic meta:table-count="3" meta:image-count="1" meta:object-count="0" meta:page-count="3" meta:paragraph-count="26" meta:word-count="350" meta:character-count="2034" meta:non-whitespace-character-count="1688"/>
    <meta:user-defined meta:name="Información 1"/>
    <meta:user-defined meta:name="Información 2"/>
    <meta:user-defined meta:name="Información 3"/>
    <meta:user-defined meta:name="Información 4"/>
  </office:meta>
</office:document-meta>
</file>